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50a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50a2" officeooo:paragraph-rsid="001650a2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dd57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dd57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650a2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13085b"/>
    </style:style>
    <style:style style:name="T15" style:family="text">
      <style:text-properties officeooo:rsid="001650a2"/>
    </style:style>
    <style:style style:name="T16" style:family="text">
      <style:text-properties officeooo:rsid="001794d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22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3</text:span><text:span text:style-name="T12">243</text:span><text:span text:style-name="T11"> CD</text:span><text:span text:style-name="T9">:</text:span> <text:span text:style-name="T15">por el cual se incorpora el inciso b) al Artículo 30 de la Ley 10554 (adhesión de la Provincia a la Ley Nacional de Fomento y Desarrollo del deporte 20655/74)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7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3">1</text:span>.-</text:p></table:table-cell></table:table-row></table:table></draw:text-box></draw:frame>Incorpórase como inciso b) bis del Artículo 30 de la Ley 10.554 el siguiente texto: "Contemplación en sus estatutos del cupo femenino del treinta y tres por ciento (33%) en la constitución de su comisión directiva. Dicha proporción debe mantenerse cuando se produzcan renovaciones parciales de los cargos”.</text:p>
      <text:p text:style-name="P19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5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2</text:span> de <text:span text:style-name="T16">noviembre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08:42:52.507923938</dc:date>
    <meta:print-date>2018-11-28T08:42:38.469641730</meta:print-date>
    <meta:editing-cycles>48</meta:editing-cycles>
    <meta:editing-duration>PT1H19M1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184" meta:character-count="1133" meta:non-whitespace-character-count="926"/>
  </office:meta>
</office:document-meta>
</file>